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sans-serif" fo:font-size="17.25pt"/>
    </style:style>
    <style:style style:name="P2" style:family="paragraph" style:parent-style-name="Standard">
      <style:text-properties style:font-name="sans-serif" fo:font-size="13.5pt"/>
    </style:style>
    <style:style style:name="P3" style:family="paragraph" style:parent-style-name="Standard">
      <style:paragraph-properties fo:text-align="center" style:justify-single-word="false"/>
      <style:text-properties style:font-name="sans-serif" fo:font-size="13.5pt"/>
    </style:style>
    <style:style style:name="P4" style:family="paragraph" style:parent-style-name="Standard">
      <style:text-properties style:font-name="sans-serif" fo:font-size="13.5pt" officeooo:paragraph-rsid="00115196"/>
    </style:style>
    <style:style style:name="P5" style:family="paragraph" style:parent-style-name="Footer">
      <style:text-properties style:font-name="sans-serif" fo:font-size="18pt" fo:language="fr" fo:country="FR" fo:font-style="normal" officeooo:paragraph-rsid="00115196" style:font-size-asian="18pt" style:language-asian="fr" style:country-asian="FR" style:font-style-asian="normal" style:font-size-complex="18pt" style:font-style-complex="normal"/>
    </style:style>
    <style:style style:name="P6" style:family="paragraph" style:parent-style-name="Footer">
      <style:paragraph-properties fo:text-align="center" style:justify-single-word="false"/>
      <style:text-properties style:font-name="sans-serif" fo:font-size="18pt" fo:language="fr" fo:country="FR" fo:font-style="normal" officeooo:paragraph-rsid="00115196" style:font-size-asian="18pt" style:language-asian="fr" style:country-asian="FR" style:font-style-asian="normal" style:font-size-complex="18pt" style:font-style-complex="normal"/>
    </style:style>
    <style:style style:name="T1" style:family="text">
      <style:text-properties officeooo:rsid="001151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MANDE D’AUTORISATION PARENTALE</text:p>
      <text:p text:style-name="P1">DROIT A L'IMAGE</text:p>
      <text:p text:style-name="P3"/>
      <text:p text:style-name="P6">Association Sportive Martigné-Briand<text:line-break/>Section Tennis de Table</text:p>
      <text:p text:style-name="P5"/>
      <text:p text:style-name="P2"><text:span text:style-name="T1">Objet :</text:span>Utilisation de photos de votre enfant par l’<text:span text:style-name="T1">association.</text:span></text:p>
      <text:p text:style-name="P2"/>
      <text:p text:style-name="P4">Dans le cadre de notre <text:span text:style-name="T1">sport</text:span>, nous sommes amenés à utiliser des photos des enfants (pour le<text:span text:style-name="T1">s</text:span> journa<text:span text:style-name="T1">ux</text:span>, le site internet, <text:span text:style-name="T1">Youtube, médias sociaux, </text:span>dans les différentes publications de <text:s/><text:span text:style-name="T1">l’association </text:span>et, éventuellement, à l’occasion de reportages télévisés). </text:p>
      <text:p text:style-name="P4">Il ne s’agit pas de photographies individuelles d’identité mais de photos de groupe ou bien de vues montrant des enfants en activité.</text:p>
      <text:p text:style-name="P2">En application de la loi informatique et libertés et des règles de protection des mineurs, les légendes accompagnant les photos ne communiqueront aucune information susceptible d’identifier directement ou indirectement les enfants ou leur famille.</text:p>
      <text:p text:style-name="P2">La loi nous fait obligation d’avoir l’autorisation écrite des parents pour cette utilisation. <text:line-break/>Aussi, nous vous serions reconnaissant de bien vouloir remplir le talon ci-dessous.</text:p>
      <text:p text:style-name="P2">Nous attirons votre attention sur le fait que l’usage des images est sans aucun but lucratif et sans publication de nom de famille (prénom seulement). Un refus de votre part aura pour conséquence, soit d’écarter votre enfant lors des prises de vue, soit de masquer son visage.</text:p>
      <text:p text:style-name="P2"/>
      <text:p text:style-name="P2"/>
      <text:p text:style-name="P2">Nous, soussignés :......................................................................................................................…</text:p>
      <text:p text:style-name="P2"/>
      <text:p text:style-name="P2">Responsables légaux de l'enfant : ...........................................................................................</text:p>
      <text:p text:style-name="P2"/>
      <text:p text:style-name="P2">Nous autorisons / nous n’autorisons pas* .............................................................................</text:p>
      <text:p text:style-name="P2"/>
      <text:p text:style-name="P2">les adultes professionnels et bénévoles de l’<text:span text:style-name="T1">association </text:span>à utiliser, dans le cadre pédagogique, <text:span text:style-name="T1">promotionnel</text:span> (journal, site Internet, <text:span text:style-name="T1">Youtube, médias sociaux,</text:span> publications, reportages) des photos de notre enfant prises au cours des activités.</text:p>
      <text:p text:style-name="P2">* barrer la mention inutile</text:p>
      <text:p text:style-name="P2">A ....................................................................., le.......................................</text:p>
      <text:p text:style-name="P2">signature des représentants légau<text:span text:style-name="T1">x</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8T15:24:25.151000000</meta:creation-date>
    <dc:date>2017-08-29T11:48:16.312000000</dc:date>
    <meta:editing-duration>PT9M21S</meta:editing-duration>
    <meta:editing-cycles>3</meta:editing-cycles>
    <meta:generator>LibreOffice/5.2.7.2$Windows_X86_64 LibreOffice_project/2b7f1e640c46ceb28adf43ee075a6e8b8439ed10</meta:generator>
    <meta:document-statistic meta:table-count="0" meta:image-count="0" meta:object-count="0" meta:page-count="2" meta:paragraph-count="16" meta:word-count="247" meta:character-count="2058" meta:non-whitespace-character-count="1824"/>
  </office:meta>
</office:document-meta>
</file>